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lengen van de dakkapel aan de achterzijde van de woning, Schaapsdrift 5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552</text:p>
            <text:p text:style-name="common-al">OLO-nummer: 5590593</text:p>
            <text:p text:style-name="common-al">Datum indiening: 25 november 2020</text:p>
            <text:p text:style-name="common-al">Omschrijving: het verlengen van de dakkapel aan de achterzijde van de woning</text:p>
            <text:p text:style-name="common-al">Adres: Schaapsdrift 59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72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29.101 444684.441</meta:user-defined>
    <meta:user-defined meta:name="DC.title">ODRA Gemeente Arnhem - Aanvraag omgevingsvergunning, het verlengen van de dakkapel aan de achterzijde van de woning, Schaapsdrift 59 in Arnhem</meta:user-defined>
    <meta:user-defined meta:name="OVERHEID.PostcodeHuisnummer/OVERHEIDop.postcodeHuisnummer">6824GP 59</meta:user-defined>
    <meta:user-defined meta:name="OVERHEIDop.straatnaam">Schaapsdrift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25</meta:user-defined>
    <meta:user-defined meta:name="OVERHEIDop.GmbID/DC.identifier">gmb-2020-324725</meta:user-defined>
    <meta:user-defined meta:name="OVERHEIDop.versieInformatie"/>
  </office:meta>
</office:document-meta>
</file>