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ijdelijke woonunit en het toekennen van huisnummer - Hessenmeer 90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december 2020 Hessenmeer 90 a het plaatsen van een tijdelijke woonunit en het toekennen van huisnummer Hessenmeer 90 a 3852 NZ 14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257 474614</meta:user-defined>
    <meta:user-defined meta:name="DC.title">Gemeente Ermelo - verlening omgevingsvergunning - plaatsen van een tijdelijke woonunit en het toekennen van huisnummer - Hessenmeer 90 a, Ermelo</meta:user-defined>
    <meta:user-defined meta:name="OVERHEID.PostcodeHuisnummer/OVERHEIDop.postcodeHuisnummer">3852NZ 90</meta:user-defined>
    <meta:user-defined meta:name="OVERHEIDop.straatnaam">Hessenmeer</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24</meta:user-defined>
    <meta:user-defined meta:name="OVERHEIDop.GmbID/DC.identifier">gmb-2020-324724</meta:user-defined>
    <meta:user-defined meta:name="OVERHEIDop.versieInformatie"/>
  </office:meta>
</office:document-meta>
</file>