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diverse bomen op verschillende locaties in Dalfsen naar aanleiding van de boomcontr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december 2020 een besluit genomen op de aanvraag met zaaknummer Z/20/626695 voor een Omgevingsvergunning voor het kappen vandiverse bomen op verschillende locaties in Dalfsen naar aanleiding van de boomcontrole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bomen</meta:user-defined>
    <dc:language>nl</dc:language>
    <meta:user-defined meta:name="OVERHEID.EPSG28992/DC.spatial">214041 501968</meta:user-defined>
    <meta:user-defined meta:name="DC.title">Kennisgeving besluit op aanvraag voor het kappen van diverse bomen op verschillende locaties in Dalfsen naar aanleiding van de boomcontrole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23</meta:user-defined>
    <meta:user-defined meta:name="OVERHEIDop.GmbID/DC.identifier">gmb-2020-324723</meta:user-defined>
    <meta:user-defined meta:name="OVERHEIDop.versieInformatie"/>
  </office:meta>
</office:document-meta>
</file>