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ndboog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6 december 2020:</text:p>
            <text:p text:style-name="common-al">- <text:span text:style-name="nadrukvet">De Handboog 9 in Boxtel</text:span>: het vervangen van de garagedeur door een vast raamkozijn aa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7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5</meta:user-defined>
    <meta:user-defined meta:name="DCTERMS.abstract">De Handboog 9 in Boxtel: het vervangen van de garagedeur door een vast raamkozijn aan de voorgevel.</meta:user-defined>
    <dc:language>nl</dc:language>
    <meta:user-defined meta:name="OVERHEID.EPSG28992/DC.spatial">150864 401049</meta:user-defined>
    <meta:user-defined meta:name="DC.title">Aangevraagde omgevingsvergunning De Handboog 9 in Boxtel</meta:user-defined>
    <meta:user-defined meta:name="OVERHEID.PostcodeHuisnummer/OVERHEIDop.postcodeHuisnummer">5283WR 9</meta:user-defined>
    <meta:user-defined meta:name="OVERHEIDop.straatnaam">De Handboog</meta:user-defined>
    <meta:user-defined meta:name="OVERHEIDop.woonplaats">Box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8</meta:user-defined>
    <meta:user-defined meta:name="OVERHEIDop.GmbID/DC.identifier">gmb-2020-324718</meta:user-defined>
    <meta:user-defined meta:name="OVERHEIDop.versieInformatie"/>
  </office:meta>
</office:document-meta>
</file>