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ichting Musis, Velperbuitensingel 2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18</text:p>
            <text:p text:style-name="common-al">Datum indiening: 25 november 2020</text:p>
            <text:p text:style-name="common-al">Omschrijving: verlichting Musis</text:p>
            <text:p text:style-name="common-al">Adres: Velperbuitensingel 25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5.567 443934.186</meta:user-defined>
    <meta:user-defined meta:name="DC.title">ODRA Gemeente Arnhem - Aanvraag omgevingsvergunning, verlichting Musis, Velperbuitensingel 25 in Arnhem</meta:user-defined>
    <meta:user-defined meta:name="OVERHEID.PostcodeHuisnummer/OVERHEIDop.postcodeHuisnummer">6828CV 23</meta:user-defined>
    <meta:user-defined meta:name="OVERHEIDop.straatnaam">Velperbuitensingel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7</meta:user-defined>
    <meta:user-defined meta:name="OVERHEIDop.GmbID/DC.identifier">gmb-2020-324717</meta:user-defined>
    <meta:user-defined meta:name="OVERHEIDop.versieInformatie"/>
  </office:meta>
</office:document-meta>
</file>