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andemeer te Lemmer (Kadestrale aanduiding: OTZ00/H/20): aanvraag vergunning aanbrengen van gecertificeerde grond (OV 20200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dec-2020 is een aanvraag om een omgevingsvergunning binnengekomen voor deze locatie. Het gaat om het aanbrengen van gecertificeerde gro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1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1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511.468 544699.39</meta:user-defined>
    <meta:user-defined meta:name="DC.title">Nabij Brandemeer te Lemmer (Kadestrale aanduiding: OTZ00/H/20): aanvraag vergunning aanbrengen van gecertificeerde grond (OV 20200720)</meta:user-defined>
    <meta:user-defined meta:name="OVERHEID.PostcodeHuisnummer/OVERHEIDop.postcodeHuisnummer">8531PW 11</meta:user-defined>
    <meta:user-defined meta:name="OVERHEIDop.straatnaam">Doraweg</meta:user-defined>
    <meta:user-defined meta:name="OVERHEIDop.woonplaats">Lemm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15</meta:user-defined>
    <meta:user-defined meta:name="OVERHEIDop.GmbID/DC.identifier">gmb-2020-324715</meta:user-defined>
    <meta:user-defined meta:name="OVERHEIDop.versieInformatie"/>
  </office:meta>
</office:document-meta>
</file>