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tuinhuisje op het perceel Weth.Reuverslaan 2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2 december 2020 een besluit genomen op de aanvraag met zaaknummer Z/20/626285 voor een Omgevingsvergunning voor het plaatsen van een tuinhuisje op locatie Weth.Reuverslaan 24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471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1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1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tuinhuisje</meta:user-defined>
    <dc:language>nl</dc:language>
    <meta:user-defined meta:name="OVERHEID.EPSG28992/DC.spatial">215829 510548</meta:user-defined>
    <meta:user-defined meta:name="DC.title">Kennisgeving besluit op aanvraag voor het plaatsen van een tuinhuisje op het perceel Weth.Reuverslaan 24 in Nieuwleusen</meta:user-defined>
    <meta:user-defined meta:name="OVERHEID.PostcodeHuisnummer/OVERHEIDop.postcodeHuisnummer">7711LT 24</meta:user-defined>
    <meta:user-defined meta:name="OVERHEIDop.straatnaam">Weth.Reuverslaan</meta:user-defined>
    <meta:user-defined meta:name="OVERHEIDop.woonplaats">Nieuwleus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14</meta:user-defined>
    <meta:user-defined meta:name="OVERHEIDop.GmbID/DC.identifier">gmb-2020-324714</meta:user-defined>
    <meta:user-defined meta:name="OVERHEIDop.versieInformatie"/>
  </office:meta>
</office:document-meta>
</file>