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1 Iep naast het perceel Westerhof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december 2020 een besluit genomen op de aanvraag met zaaknummer Z/20/626558 voor een Omgevingsvergunning voor het kappen van 1 Iep naast locatie Westerhof 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471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1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1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1 Iep</meta:user-defined>
    <dc:language>nl</dc:language>
    <meta:user-defined meta:name="OVERHEID.EPSG28992/DC.spatial">214059 503325</meta:user-defined>
    <meta:user-defined meta:name="DC.title">Kennisgeving besluit op aanvraag voor het kappen van 1 Iep naast het perceel Westerhof 1 in Dalfsen</meta:user-defined>
    <meta:user-defined meta:name="OVERHEID.PostcodeHuisnummer/OVERHEIDop.postcodeHuisnummer">7721DH 1</meta:user-defined>
    <meta:user-defined meta:name="OVERHEIDop.straatnaam">Westerhof</meta:user-defined>
    <meta:user-defined meta:name="OVERHEIDop.woonplaats">Dalfs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13</meta:user-defined>
    <meta:user-defined meta:name="OVERHEIDop.GmbID/DC.identifier">gmb-2020-324713</meta:user-defined>
    <meta:user-defined meta:name="OVERHEIDop.versieInformatie"/>
  </office:meta>
</office:document-meta>
</file>