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gesloten bodemenergiesysteem - Wilhelminalaan 1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december 2020 Wilhelminalaan 18 het aanleggen van een gesloten bodemenergiesysteem 3851 XW 14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1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1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1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053.835 479687.002</meta:user-defined>
    <meta:user-defined meta:name="DC.title">Gemeente Ermelo - verlening omgevingsvergunning - aanleggen van een gesloten bodemenergiesysteem - Wilhelminalaan 18, Ermelo</meta:user-defined>
    <meta:user-defined meta:name="OVERHEID.PostcodeHuisnummer/OVERHEIDop.postcodeHuisnummer">3851XW 18</meta:user-defined>
    <meta:user-defined meta:name="OVERHEIDop.straatnaam">Wilhelminalaan</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324711</meta:user-defined>
    <meta:user-defined meta:name="OVERHEIDop.GmbID/DC.identifier">gmb-2020-324711</meta:user-defined>
    <meta:user-defined meta:name="OVERHEIDop.versieInformatie"/>
  </office:meta>
</office:document-meta>
</file>