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glazen overkapping en het realiseren van een vrijstaand bijgebouw, Van der Valk Boumanweg 228 2352JG Leiderdorp, LDPZ2020-000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228 2352JG Leiderdorp</text:p>
            <text:p text:style-name="common-al">Zaaknummer: LDPZ2020-000412</text:p>
            <text:p text:style-name="common-al">Datum ontvangst aanvraag: 03-12-2020 00:00</text:p>
            <text:p text:style-name="common-al">Omschrijving: maken van een glazen overkapping en het realiseren van een vrijstaand bijge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7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maken van een glazen overkapping en het realiseren van een vrijstaand bijgebouw</meta:user-defined>
    <dc:language>nl</dc:language>
    <meta:user-defined meta:name="OVERHEID.EPSG28992/DC.spatial">95411.6000669543 463934.650447218</meta:user-defined>
    <meta:user-defined meta:name="DC.title">Aangevraagde omgevingsvergunning voor het maken van een glazen overkapping en het realiseren van een vrijstaand bijgebouw, Van der Valk Boumanweg 228 2352JG Leiderdorp, LDPZ2020-000412.</meta:user-defined>
    <meta:user-defined meta:name="OVERHEID.PostcodeHuisnummer/OVERHEIDop.postcodeHuisnummer">2352JG 228</meta:user-defined>
    <meta:user-defined meta:name="OVERHEIDop.straatnaam">Van der Valk Boumanweg</meta:user-defined>
    <meta:user-defined meta:name="OVERHEIDop.woonplaats">Leider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07</meta:user-defined>
    <meta:user-defined meta:name="OVERHEIDop.GmbID/DC.identifier">gmb-2020-324707</meta:user-defined>
    <meta:user-defined meta:name="OVERHEIDop.versieInformatie"/>
  </office:meta>
</office:document-meta>
</file>