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redehof 1 te Rohel: aanvraag vergunning plaatsen van dakkapellen (OV 202007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dec-2020 is een aanvraag om een omgevingsvergunning binnengekomen voor deze locatie. Het gaat om het plaatsen van dakkapell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70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0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4080 548488</meta:user-defined>
    <meta:user-defined meta:name="DC.title">Wredehof 1 te Rohel: aanvraag vergunning plaatsen van dakkapellen (OV 20200721)</meta:user-defined>
    <meta:user-defined meta:name="OVERHEID.PostcodeHuisnummer/OVERHEIDop.postcodeHuisnummer">8507CN 1</meta:user-defined>
    <meta:user-defined meta:name="OVERHEIDop.straatnaam">Wredehof</meta:user-defined>
    <meta:user-defined meta:name="OVERHEIDop.woonplaats">Rohel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05</meta:user-defined>
    <meta:user-defined meta:name="OVERHEIDop.GmbID/DC.identifier">gmb-2020-324705</meta:user-defined>
    <meta:user-defined meta:name="OVERHEIDop.versieInformatie"/>
  </office:meta>
</office:document-meta>
</file>