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06 te Joure: aanvraag vergunning plaatsen van handeslreclame (OV 2020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dec-2020 is een aanvraag om een omgevingsvergunning binnengekomen voor deze locatie. Het gaat om het plaatsen van handesl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8 553376</meta:user-defined>
    <meta:user-defined meta:name="DC.title">Midstraat 106 te Joure: aanvraag vergunning plaatsen van handeslreclame (OV 20200724)</meta:user-defined>
    <meta:user-defined meta:name="OVERHEID.PostcodeHuisnummer/OVERHEIDop.postcodeHuisnummer">8501AT 106</meta:user-defined>
    <meta:user-defined meta:name="OVERHEIDop.straatnaam">Midstraat</meta:user-defined>
    <meta:user-defined meta:name="OVERHEIDop.woonplaats">Jou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01</meta:user-defined>
    <meta:user-defined meta:name="OVERHEIDop.GmbID/DC.identifier">gmb-2020-324701</meta:user-defined>
    <meta:user-defined meta:name="OVERHEIDop.versieInformatie"/>
  </office:meta>
</office:document-meta>
</file>