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4 woningen van het type twee onder een kap - Groene Allee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roene Allee het bouwen van 4 woningen van het type "twee onder een kap" 3853 JW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470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0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0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69460.529 480358.72</meta:user-defined>
    <meta:user-defined meta:name="DC.title">Gemeente Ermelo - aanvraag omgevingsvergunning - bouwen van 4 woningen van het type twee onder een kap - Groene Allee, Ermelo</meta:user-defined>
    <meta:user-defined meta:name="OVERHEID.PostcodeHuisnummer/OVERHEIDop.postcodeHuisnummer">3853JW 50</meta:user-defined>
    <meta:user-defined meta:name="OVERHEIDop.straatnaam">Groene Allee</meta:user-defined>
    <meta:user-defined meta:name="OVERHEIDop.woonplaats">Ermel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00</meta:user-defined>
    <meta:user-defined meta:name="OVERHEIDop.GmbID/DC.identifier">gmb-2020-324700</meta:user-defined>
    <meta:user-defined meta:name="OVERHEIDop.versieInformatie"/>
  </office:meta>
</office:document-meta>
</file>