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 en leidingen op Zijleiland 1 2317GE Leiden, Koggewal 2317G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16422</text:p>
            <text:p text:style-name="common-al">Datum besluit: 07-12-2020 </text:p>
            <text:p text:style-name="common-al">Locatie: Zijleiland 1 2317GE Leiden, Koggewal 2317GM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469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9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9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5391.4690669591 465293.716448044</meta:user-defined>
    <meta:user-defined meta:name="DC.title">Verleende vergunning voor het aanleggen van kabels en leidingen op Zijleiland 1 2317GE Leiden, Koggewal 2317GM Leiden</meta:user-defined>
    <meta:user-defined meta:name="OVERHEID.PostcodeHuisnummer/OVERHEIDop.postcodeHuisnummer">2317GE 1</meta:user-defined>
    <meta:user-defined meta:name="OVERHEIDop.straatnaam">Zijleiland</meta:user-defined>
    <meta:user-defined meta:name="OVERHEIDop.woonplaats">Leiden</meta:user-defined>
    <meta:user-defined meta:name="DCTERMS.W3CDTF/DCTERMS.available">2020-12-09</meta:user-defined>
    <meta:user-defined meta:name="OVERHEIDop.externeBijlage">LEIDEN_202012_GFO_ZAKEN_780680_bomenposter Werk...|exb-2020-66664</meta:user-defined>
    <meta:user-defined meta:name="OVERHEIDop.externeBijlage">LEIDEN_202012_GFO_ZAKEN_780680_1810332 _ LDN Zi...|exb-2020-66665</meta:user-defined>
    <meta:user-defined meta:name="OVERHEIDop.externeBijlage">LEIDEN_202012_GFO_ZAKEN_780680_1810157 _ LDN Zi...|exb-2020-66666</meta:user-defined>
    <meta:user-defined meta:name="OVERHEIDop.externeBijlage">LEIDEN_202012_GFO_ZAKEN_780680_1810331 _ LDN Zi...|exb-2020-66667</meta:user-defined>
    <meta:user-defined meta:name="OVERHEIDop.externeBijlage">LEIDEN_202012_GFO_ZAKEN_780680_1813102 _ Z20161...|exb-2020-66668</meta:user-defined>
    <meta:user-defined meta:name="DCTERMS.W3CDTF/OVERHEIDop.jaargang">2020</meta:user-defined>
    <meta:user-defined meta:name="OVERHEIDop.publicationIssue">324698</meta:user-defined>
    <meta:user-defined meta:name="OVERHEIDop.GmbID/DC.identifier">gmb-2020-324698</meta:user-defined>
    <meta:user-defined meta:name="OVERHEIDop.versieInformatie"/>
  </office:meta>
</office:document-meta>
</file>