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dakkapellen - Havikshof 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vikshof 6 het plaatsen van dakkapellen 3853 B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69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0144 478852</meta:user-defined>
    <meta:user-defined meta:name="DC.title">Gemeente Ermelo - aanvraag omgevingsvergunning - plaatsen van dakkapellen - Havikshof 6, Ermelo</meta:user-defined>
    <meta:user-defined meta:name="OVERHEID.PostcodeHuisnummer/OVERHEIDop.postcodeHuisnummer">3853BB 6</meta:user-defined>
    <meta:user-defined meta:name="OVERHEIDop.straatnaam">Havikshof</meta:user-defined>
    <meta:user-defined meta:name="OVERHEIDop.woonplaats">Erme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93</meta:user-defined>
    <meta:user-defined meta:name="OVERHEIDop.GmbID/DC.identifier">gmb-2020-324693</meta:user-defined>
    <meta:user-defined meta:name="OVERHEIDop.versieInformatie"/>
  </office:meta>
</office:document-meta>
</file>