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0*"/>
    </style:style>
    <style:style style:family="table-column" style:parent-style-name="colspec" style:name="id1-3-2-4-6-1-2">
      <style:table-column-properties style:rel-column-width="80*"/>
    </style:style>
    <style:style style:family="table-column" style:parent-style-name="colspec" style:name="id1-3-2-4-6-1-3">
      <style:table-column-properties style:rel-column-width="10*"/>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80*"/>
    </style:style>
    <style:style style:family="table-column" style:parent-style-name="colspec" style:name="id1-3-2-4-8-1-3">
      <style:table-column-properties style:rel-column-width="10*"/>
    </style:style>
  </office:automatic-styles>
  <office:body>
    <office:text>
      <text:p text:style-name="new_page_staatscourant"/>
      <text:p text:style-name="single-kop-titel">Verordening op de heffing en de invordering van Afvalstoffenheffing 2021</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13 oktober 2020;</text:p>
            <text:p text:style-name="al"/>
            <text:p text:style-name="al">gelet op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Afvalstoffen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in de zin van <text:span text:style-name="nadrukondlijn">artikel 15.33 Wet milieubeheer</text:span>.</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text:span text:style-name="nadrukondlijn">artikel 15.33 van de Wet milieubeheer</text:span>.</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text:span text:style-name="nadrukondlijn">de artikelen 10.21</text:span> en <text:span text:style-name="nadrukondlijn">10.22 van de Wet milieubeheer</text:span> een verplichting tot het inzamelen van huishoudelijk afval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text:span text:style-name="nadrukondlijn">Wet waardering onroerende zaken</text:span>;</text:p>
                  </text:list-item>
                  <text:list-item text:style-override="id1-3-2-2-3-3-3-2">
                    <text:number>b.</text:number>
                    <text:p text:style-name="al">de onroerend zaak, welk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ij elkaar behoren</text:p>
                  </text:list-item>
                  <text:list-item text:style-override="id1-3-2-2-3-3-3-5">
                    <text:number>e.</text:number>
                    <text:p text:style-name="al">het binnen de gemeente gelegen deel van de onderdeel b bedoelde roerende zaak, van een in onderdeel c bedoeld gedeelte daarvan of van ee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en 2 va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als bedoeld in hoofdstuk 1 van de tarieventabel wordt geheven bij wege van aanslag.</text:p>
              </text:list-item>
              <text:list-item text:style-override="id1-3-2-2-7-3">
                <text:number>2.</text:number>
                <text:p text:style-name="al">De belasting, als bedoeld in hoofdstuk 2 van de tarieventabel wordt geheven van een mondeling dan wel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hoofdstuk 1 (artikelen 1.1 t/m 1.2.1.2) van de tarieventabel, is verschuldigd bij het begin van het belastingjaar of, zo dit later is, bij de aanvang van de belastingplicht.</text:p>
              </text:list-item>
              <text:list-item text:style-override="id1-3-2-2-8-3">
                <text:number>2.</text:number>
                <text:p text:style-name="al">De belasting, als bedoeld in hoofdstuk 1 (artikelen 1.3 t/m 1.3.3) van de tarieventabel, is verschuldigd na afloop van het heffingstijdvak.</text:p>
              </text:list-item>
              <text:list-item text:style-override="id1-3-2-2-8-4">
                <text:number>3.</text:number>
                <text:p text:style-name="al">Indien de belastingplicht in de loop van het belastingjaar aanvangt, is de belasting als bedoeld in hoofdstuk 1 (artikelen 1.1 t/m 1.2.1.2) van de tarieventabel verschuldigd voor zoveel twaalfde gedeelten van de voor dat jaar verschuldigde belasting als er in dat jaar, na de aanvang van de belastingplicht, nog volle kalendermaanden overblijven.</text:p>
              </text:list-item>
              <text:list-item text:style-override="id1-3-2-2-8-5">
                <text:number>4.</text:number>
                <text:p text:style-name="al">Indien de belastingplicht in de loop van het belastingjaar eindigt, bestaat er ten aanzien van de belasting als bedoeld in hoofdstuk 1 (artikelen 1.1 t/m 1.2.1.2) van de tarieventabel aanspraak op ontheffing voor zoveel twaalfde gedeelten van de voor dat jaar verschuldigde belasting als er in dat jaar, na het einde van de belastingplicht, nog volle kalendermaanden overblijven.</text:p>
              </text:list-item>
              <text:list-item text:style-override="id1-3-2-2-8-6">
                <text:number>5.</text:number>
                <text:p text:style-name="al">Het derde en het vierde lid zijn niet van toepassing indien de belastingplichtige binnen de gemeente verhuist en aldaar van een ander perceel gebruik maakt.</text:p>
              </text:list-item>
              <text:list-item text:style-override="id1-3-2-2-8-7">
                <text:number>6.</text:number>
                <text:p text:style-name="al">De belasting, als bedoeld in hoofdstuk 2 van de tarieventabel, is verschuldigd bij aanvang van de dienstverlening.</text:p>
              </text:list-item>
              <text:list-item text:style-override="id1-3-2-2-8-8">
                <text:number>7.</text:number>
                <text:p text:style-name="al">Belastingbedragen van minder dan € 20,00 worden niet geheven. Voor de toepassing van de vorige volzin wordt het totaal van op één aanslagbiljet verenigde verschuldigde bedragen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aanslagen worden betaald in één termijn die vervalt drie maanden na de dagtekening van het aanslagbiljet.</text:p>
              </text:list-item>
              <text:list-item text:style-override="id1-3-2-2-9-3">
                <text:number>2.</text:number>
                <text:p text:style-name="al">In afwijking van het bepaalde in het eerste lid geldt, ingeval machtiging is verleend tot automatische incasso van het totaalbedrag van de op één aanslagbiljet gemeentelijke heffingen niet meer is dan € 2.000,-, de aanslagen moeten worden betaald in negen gelijke termijnen. De eerste termijn vervalt op de laatste dag van de maand volgend op de maand die in de dagtekening van het aanslagbiljet is vermeld en elk van de volgende termijnen telkens een maand later, dit met in achtneming van het in artikel 10 lid 3 van de Regeling Automatische Incasso Gemeentelijke Belastingen.</text:p>
              </text:list-item>
              <text:list-item text:style-override="id1-3-2-2-9-4">
                <text:number>3.</text:number>
                <text:p text:style-name="al">In afwijking van het tweede lid geldt, indien de aanslagen in april of later in het belastingjaar worden opgelegd, is het aantal betaaltermijnen gelijk aan de nog in het belastingjaar overblijvende volle kalendermaanden plus twee maanden, met een maximum van negen termijnen.</text:p>
              </text:list-item>
              <text:list-item text:style-override="id1-3-2-2-9-5">
                <text:number>4.</text:number>
                <text:p text:style-name="al">In afwijking van het derde lid geldt dat ingeval de dagtekening van de aanslag valt na het kalenderjaar, wordt het aantal incasso termijnen bepaald op twee.</text:p>
              </text:list-item>
              <text:list-item text:style-override="id1-3-2-2-9-6">
                <text:number>5.</text:number>
                <text:p text:style-name="al">De in het tweede lid bedoelde machtiging tot automatische incasso wordt geacht niet te zijn verleend indien drie van de maximaal neg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 belasting, als bedoeld in hoofdstuk 1, artikel 1.3 van de tarieventabel en hoofdstuk 2,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20”, laatstelijk gewijzigd bij raadsbesluit van 21 nov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21”.</text:p>
            <text:p text:style-name="al"/>
          </text:section>
        </text:section>
        <text:section text:name="regeling-sluiting_id1-3-2-3" text:style-name="regeling-sluiting">
          <text:section text:name="gegeven_id1-3-2-3-1" text:style-name="gegeven">
            <text:p text:style-name="dagtekening">
            <text:span text:style-name="plaats">’s-Heerenberg,</text:span>
            <text:span text:style-name="datum">3 december 2020 </text:span>
          </text:p>
          </text:section>
          <text:section text:name="ondertekening_id1-3-2-3-2">
            <text:p><text:span text:style-name="deze">De raad van de gemeente Montferland,</text:span></text:p>
            <text:p><text:span text:style-name="functie">de griffier,</text:span></text:p>
            <text:p><text:span text:style-name="ondertekening_naam">
            <text:span text:style-name="voornaam">A.A.</text:span>
            <text:span text:style-name="achternaam">Meijer MA</text:span>
          </text:span></text:p>
          </text:section>
          <text:section text:name="ondertekening_id1-3-2-3-3">
            <text:p><text:span text:style-name="functie">de voorzitter,</text:span></text:p>
            <text:p><text:span text:style-name="ondertekening_naam">
            <text:span text:style-name="voornaam">mr. P. de</text:span>
            <text:span text:style-name="achternaam">de Baat MPM</text:span>
          </text:span></text:p>
          </text:section>
        </text:section>
        <text:section text:name="bijlage_id1-3-2-4" text:style-name="bijlage">
          <text:p text:style-name="bijlage_top"/>
          <text:p text:style-name="hoofdstuk_kop">Tarieventabel 2021</text:p>
          <text:p text:style-name="al">behorende bij de “Verordening Afvalstoffenheffing 2021”</text:p>
          <text:p text:style-name="tussenkopondlijn"> Algemeen </text:p>
          <text:p text:style-name="al">De bedragen genoemd in deze tabel zijn inclusief omzetbelasting indien deze verschuldigd is.</text:p>
          <text:p text:style-name="tussenkopvet">Hoofdstuk 1. Maatstaf en jaarlijkse tarieven afvalstoffenheffing</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voor een 280 liter container per belastingjaar </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able:table-cell table:style-name="entry" table:number-rows-spanned="1" table:number-columns-spanned="1">
                  <text:p text:style-name="table_al">De belasting bedraagt per perceel voor een 180 liter container per belastingjaar</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de onderdelen 1.1 wordt vermeerderd voor een</text:p>
                  <text:p text:style-name="table_al">extra container met</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inzamelen van huishoudelijk afvalstoffen bij percelen, waar geen gebruik wordt gemaakt van een andere container en het afval wordt aangeboden in een verzamelcontainer, bedraagt het tarief per perceel:</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indien het perceel wordt bewoond door twee of meer personen</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indien het perceel wordt bewoond door één persoon</text:p>
                </table:table-cell>
                <table:table-cell table:style-name="entry" table:number-rows-spanned="1" table:number-columns-spanned="1">
                  <text:p text:style-name="table_al">€ 213,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onderdeel 1.1 bedraagt de belasting per lediging van:</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een 180 liter container, bestemd voor overige huishoudelijke afvalstoffe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een 280 liter container, bestemd voor overige huishoudelijke afvalstoffe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door omstandigheden de aanbiedingen, zoals in onderdeel 1.3.1 en 1.3.2, niet via een geautomatiseerde registratie zijn vast te stellen, wordt in afwijking van het bepaalde van dat lid voor de berekening van de belasting uitgegaan van een fictief aantal ledigingen per jaar en wel als volgt:</text:p>
                  <text:p text:style-name="table_al">a. voor een 280 liter container 10 ledigingen</text:p>
                  <text:p text:style-name="table_al">b. voor een 180 liter container 5 ledigingen</text:p>
                </table:table-cell>
                <table:table-cell table:style-name="entry" table:number-rows-spanned="1" table:number-columns-spanned="1"/>
              </table:table-row>
            </table:table>
            <text:p text:style-name="table_bottom"/>
          </text:section>
          <text:p text:style-name="tussenkopvet">Hoofdstuk 2. Maatstaf en overige tarieven afvalstoffenheffing</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op aanvraag</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zamelen van grove huishoudelijke afvalstoffen, per aanvraag met een maximum van 1 kubieke meter</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zamelen van grof tuinafval per aanvraag met een maximum van 1 kubieke mete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achterlaten van huishoudelijk afvalstoffen op het aanbiedstation per aanbieding van</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grof- en restafval per m³</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fauteuil per stuk</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tweezitsbank per stuk</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driezitsbank per stuk</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WC-pot per stuk</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wasbak per stuk</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restafval per zak (50 lt)</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gipsplaten/blokken per m³</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hout per m³</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schoon puin per m³</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grond per m³</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bouw- en sloopafval per m³</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dak afval per m³</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autoband per stuk</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tractorband per stuk</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gasfles of brandblusser</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matras 1-persoons per stuk</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matras 2 persoons per stuk</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asbest per m²</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asbest per m² (boven de 10 m²)</text:p>
                </table:table-cell>
                <table:table-cell table:style-name="entry" table:number-rows-spanned="1" table:number-columns-spanned="1">
                  <text:p text:style-name="table_al">€ 7,00</text:p>
                </table:table-cell>
              </table:table-row>
            </table:table>
            <text:p text:style-name="table_bottom"/>
          </text:section>
          <text:p text:style-name="al">De navolgende afvalsoorten kunnen gratis gebracht worden naar het aanbiedstation:</text:p>
          <text:p text:style-name="al">Papier, Plastic verpakkingsafval, Metalen en Drankenkartons (PMD), Flessenglas, Vlak glas, Wit en Bruingoed, Textiel, Luiers, Piepschuim (EPS), Oud ijzer, Harde Plastics, Klein Chemisch Afval, Lampen, Frituurvet, Tuinafval, Boomstobben, Olie en Accu’s.</text:p>
          <text:p text:style-name="al"/>
          <text:section text:name="bijlage-sluiting_id1-3-2-4-12" text:style-name="bijlage-sluiting">
            <text:section text:name="gegeven_id1-3-2-4-12-1" text:style-name="gegeven">
              <text:p text:style-name="dagtekening">
              <text:span text:style-name="plaats">’s-Heerenberg,</text:span>
              <text:span text:style-name="datum"> 3 december 2020.</text:span>
            </text:p>
            </text:section>
            <text:section text:name="ondertekening_id1-3-2-4-12-2">
              <text:p><text:span text:style-name="deze">De raad van de gemeente Montferland,</text:span></text:p>
              <text:p><text:span text:style-name="functie">De griffier,</text:span></text:p>
              <text:p><text:span text:style-name="ondertekening_naam">
              <text:span text:style-name="voornaam">A.A.</text:span>
              <text:span text:style-name="achternaam">Meijer MA</text:span>
            </text:span></text:p>
            </text:section>
            <text:section text:name="ondertekening_id1-3-2-4-12-3">
              <text:p><text:span text:style-name="functie">De voorzitter,</text:span></text:p>
              <text:p><text:span text:style-name="ondertekening_naam">
              <text:span text:style-name="voornaam">mr. P. de</text:span>
              <text:span text:style-name="achternaam">Baat MPM</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2469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9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9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ontferland</meta:user-defined>
    <meta:user-defined meta:name="OVERHEID.Informatietype/DC.type">officiële publicatie</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20int02518</meta:user-defined>
    <meta:user-defined meta:name="DCTERMS.alternative">Verordening Afvalstoffenheffing 2021</meta:user-defined>
    <dc:language>nl</dc:language>
    <meta:user-defined meta:name="OVERHEID.Gemeente/DC.spatial">Montferland</meta:user-defined>
    <meta:user-defined meta:name="DC.title">Verordening op de heffing en de invordering van Afvalstoffenheffing 2021</meta:user-defined>
    <meta:user-defined meta:name="DCTERMS.W3CDTF/DCTERMS.available">2020-12-09</meta:user-defined>
    <meta:user-defined meta:name="DCTERMS.W3CDTF/OVERHEIDop.jaargang">2020</meta:user-defined>
    <meta:user-defined meta:name="OVERHEIDop.publicationIssue">324692</meta:user-defined>
    <meta:user-defined meta:name="OVERHEIDop.betreftRegeling">CVDR647590_1</meta:user-defined>
    <meta:user-defined meta:name="xs:date/OVERHEIDop.startdatum">2020-12-10</meta:user-defined>
    <meta:user-defined meta:name="OVERHEIDop.GmbID/DC.identifier">gmb-2020-324692</meta:user-defined>
    <meta:user-defined meta:name="OVERHEIDop.versieInformatie"/>
  </office:meta>
</office:document-meta>
</file>