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te Joure: aanvraag vergunning realiseren van een twee-onder-een-kapwoning (OV 202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0 is een aanvraag om een omgevingsvergunning binnengekomen voor deze locatie. Het gaat om het realiseren van een twee-onder-een-kap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98.698 553828.935</meta:user-defined>
    <meta:user-defined meta:name="DC.title">De Wilster te Joure: aanvraag vergunning realiseren van een twee-onder-een-kapwoning (OV 20200474)</meta:user-defined>
    <meta:user-defined meta:name="OVERHEID.PostcodeHuisnummer/OVERHEIDop.postcodeHuisnummer">8502CL 1</meta:user-defined>
    <meta:user-defined meta:name="OVERHEIDop.straatnaam">Jannahoeve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89</meta:user-defined>
    <meta:user-defined meta:name="OVERHEIDop.GmbID/DC.identifier">gmb-2020-324689</meta:user-defined>
    <meta:user-defined meta:name="OVERHEIDop.versieInformatie"/>
  </office:meta>
</office:document-meta>
</file>