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ijdelijke woonunit - Hessenmeer 9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ssenmeer 90 het plaatsen van een tijdelijke woonunit 3852 N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6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7257 474614</meta:user-defined>
    <meta:user-defined meta:name="DC.title">Gemeente Ermelo - aanvraag omgevingsvergunning - plaatsen van een tijdelijke woonunit - Hessenmeer 90, Ermelo</meta:user-defined>
    <meta:user-defined meta:name="OVERHEID.PostcodeHuisnummer/OVERHEIDop.postcodeHuisnummer">3852NZ 90</meta:user-defined>
    <meta:user-defined meta:name="OVERHEIDop.straatnaam">Hessenmeer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88</meta:user-defined>
    <meta:user-defined meta:name="OVERHEIDop.GmbID/DC.identifier">gmb-2020-324688</meta:user-defined>
    <meta:user-defined meta:name="OVERHEIDop.versieInformatie"/>
  </office:meta>
</office:document-meta>
</file>