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dakkapel - Fokko Kortlanglaan 162A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okko Kortlanglaan 162A het plaatsen van een dakkapel 3851 SJ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468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8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8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0537 481626</meta:user-defined>
    <meta:user-defined meta:name="DC.title">Gemeente Ermelo - aanvraag omgevingsvergunning - plaatsen van een dakkapel - Fokko Kortlanglaan 162A, Ermelo</meta:user-defined>
    <meta:user-defined meta:name="OVERHEID.PostcodeHuisnummer/OVERHEIDop.postcodeHuisnummer">3851SJ 162</meta:user-defined>
    <meta:user-defined meta:name="OVERHEIDop.straatnaam">Fokko Kortlanglaan</meta:user-defined>
    <meta:user-defined meta:name="OVERHEIDop.woonplaats">Ermel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87</meta:user-defined>
    <meta:user-defined meta:name="OVERHEIDop.GmbID/DC.identifier">gmb-2020-324687</meta:user-defined>
    <meta:user-defined meta:name="OVERHEIDop.versieInformatie"/>
  </office:meta>
</office:document-meta>
</file>