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rioolbuismateriaal, van Plettenbergstraat 25, 6269 C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bevattend rioolbuismateriaal in de kelder van de woning, gelegen  op het perceel <text:span text:style-name="nadrukvet">van Plettenbergstraat 25, 6269 CT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7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296</meta:user-defined>
    <meta:user-defined meta:name="DCTERMS.abstract">het verwijderen van asbestbevattend rioolbuismateriaal in de kelder van de woning</meta:user-defined>
    <dc:language>nl</dc:language>
    <meta:user-defined meta:name="OVERHEID.EPSG28992/DC.spatial">185604 314955</meta:user-defined>
    <meta:user-defined meta:name="DC.title">Sloopmelding asbest rioolbuismateriaal, van Plettenbergstraat 25, 6269 CT  Margraten</meta:user-defined>
    <meta:user-defined meta:name="OVERHEID.PostcodeHuisnummer/OVERHEIDop.postcodeHuisnummer">6269CT 25</meta:user-defined>
    <meta:user-defined meta:name="OVERHEIDop.straatnaam">van Plettenbergstraat</meta:user-defined>
    <meta:user-defined meta:name="OVERHEIDop.woonplaats">Margrat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68</meta:user-defined>
    <meta:user-defined meta:name="OVERHEIDop.GmbID/DC.identifier">gmb-2020-32468</meta:user-defined>
    <meta:user-defined meta:name="OVERHEIDop.versieInformatie"/>
  </office:meta>
</office:document-meta>
</file>