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Woldjerspoorweg Engelbert, kadastrale percelen NDK00 G 3245, 3244 en 1840, Groningen – verruimen planologische kaders t.b.v. bouwen nieuwe school en aangrenzend parkeerterrein (ontvangstdatum 02-09-2020, dossiernummer 202075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0 december 2020</text:span>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Zienswijze</text:span>
          </text:p>
            <text:p text:style-name="last-al">Zienswijzen kunt u <text:span text:style-name="nadrukvet">tot en met 20 januari 2021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67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463.113 580947.111</meta:user-defined>
    <meta:user-defined meta:name="DC.title">Ontwerpbesluit omgevingsvergunning: Woldjerspoorweg Engelbert, kadastrale percelen NDK00 G 3245, 3244 en 1840, Groningen – verruimen planologische kaders t.b.v. bouwen nieuwe school en aangrenzend parkeerterrein (ontvangstdatum 02-09-2020, dossiernummer 202075286)</meta:user-defined>
    <meta:user-defined meta:name="OVERHEID.PostcodeHuisnummer/OVERHEIDop.postcodeHuisnummer">9723ER 5</meta:user-defined>
    <meta:user-defined meta:name="OVERHEIDop.straatnaam">Woldjerspoorweg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79</meta:user-defined>
    <meta:user-defined meta:name="OVERHEIDop.GmbID/DC.identifier">gmb-2020-324679</meta:user-defined>
    <meta:user-defined meta:name="OVERHEIDop.versieInformatie"/>
  </office:meta>
</office:document-meta>
</file>