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Belvederelaan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91BM</text:p>
            <text:p text:style-name="common-al">
            <text:span text:style-name="nadrukvet">Fort Willemweg, Belvederelaan te Maastricht</text:span>
          </text:p>
            <text:p text:style-name="common-al">
            <text:span text:style-name="nadrukvet">Locatienummer: </text:span>NZ093502457</text:p>
            <text:p text:style-name="common-al"/>
            <text:p text:style-name="common-al">
            <text:span text:style-name="nadrukvet">Datum ontvangst aanvraag:</text:span> 26 augustus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6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7.29 318835.41</meta:user-defined>
    <meta:user-defined meta:name="OVERHEID.EPSG28992/DC.spatial">175884.92 319000.21</meta:user-defined>
    <meta:user-defined meta:name="OVERHEID.EPSG28992/DC.spatial">175789.51 318729.28</meta:user-defined>
    <meta:user-defined meta:name="DC.title">Fort Willemweg, Belvederelaan te Maastricht. Kennisgeving afhandeling melding in kader van het Besluit Uniforme Sanering.</meta:user-defined>
    <meta:user-defined meta:name="OVERHEID.PostcodeHuisnummer/OVERHEIDop.postcodeHuisnummer">6219PA 35</meta:user-defined>
    <meta:user-defined meta:name="OVERHEID.PostcodeHuisnummer/OVERHEIDop.postcodeHuisnummer">6219PB 14</meta:user-defined>
    <meta:user-defined meta:name="OVERHEIDop.straatnaam">Fort Willemweg</meta:user-defined>
    <meta:user-defined meta:name="OVERHEIDop.straatnaam">Fort Willemweg</meta:user-defined>
    <meta:user-defined meta:name="OVERHEIDop.straatnaam">Fort Willem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4678</meta:user-defined>
    <meta:user-defined meta:name="OVERHEIDop.GmbID/DC.identifier">gmb-2020-324678</meta:user-defined>
    <meta:user-defined meta:name="OVERHEIDop.versieInformatie"/>
  </office:meta>
</office:document-meta>
</file>