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jacuzzi in achtertuin, Pels Rijckenstraat 3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216</text:p>
            <text:p text:style-name="common-al">OLO-nummer: 5618245</text:p>
            <text:p text:style-name="common-al">Datum indiening: 22 november 2020</text:p>
            <text:p text:style-name="common-al">Omschrijving: jacuzzi in achtertuin</text:p>
            <text:p text:style-name="common-al">Adres: Pels Rijckenstraat 3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6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09.154 444402.373</meta:user-defined>
    <meta:user-defined meta:name="DC.title">ODRA Gemeente Arnhem - Aanvraag omgevingsvergunning, jacuzzi in achtertuin, Pels Rijckenstraat 32 in Arnhem</meta:user-defined>
    <meta:user-defined meta:name="OVERHEID.PostcodeHuisnummer/OVERHEIDop.postcodeHuisnummer">6814DL 32</meta:user-defined>
    <meta:user-defined meta:name="OVERHEIDop.straatnaam">Pels Rijckenstraat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74</meta:user-defined>
    <meta:user-defined meta:name="OVERHEIDop.GmbID/DC.identifier">gmb-2020-324674</meta:user-defined>
    <meta:user-defined meta:name="OVERHEIDop.versieInformatie"/>
  </office:meta>
</office:document-meta>
</file>