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carport - De Waaij 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ij 2 te Westervoort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27 novem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46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523 441395</meta:user-defined>
    <meta:user-defined meta:name="DC.title">Gemeente Westervoort - verlening omgevingsvergunning - bouwen carport - De Waaij 2, Westervoort</meta:user-defined>
    <meta:user-defined meta:name="OVERHEID.PostcodeHuisnummer/OVERHEIDop.postcodeHuisnummer">6931JR 2</meta:user-defined>
    <meta:user-defined meta:name="OVERHEIDop.straatnaam">De Waaij</meta:user-defined>
    <meta:user-defined meta:name="OVERHEIDop.woonplaats">Wester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66</meta:user-defined>
    <meta:user-defined meta:name="OVERHEIDop.GmbID/DC.identifier">gmb-2020-324666</meta:user-defined>
    <meta:user-defined meta:name="OVERHEIDop.versieInformatie"/>
  </office:meta>
</office:document-meta>
</file>