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k 5 te Lemmer: aanvraag vergunning realiseren van een bijgebouw aan een bestaande woning (OV 20200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nov-2020 is een aanvraag om een omgevingsvergunning binnengekomen voor deze locatie. Het gaat om het realiseren van een bijgebouw aan een be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66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312.969 540305.121</meta:user-defined>
    <meta:user-defined meta:name="DC.title">Vlaak 5 te Lemmer: aanvraag vergunning realiseren van een bijgebouw aan een bestaande woning (OV 20200702)</meta:user-defined>
    <meta:user-defined meta:name="OVERHEID.PostcodeHuisnummer/OVERHEIDop.postcodeHuisnummer">8531XC 5</meta:user-defined>
    <meta:user-defined meta:name="OVERHEIDop.straatnaam">Vlaak</meta:user-defined>
    <meta:user-defined meta:name="OVERHEIDop.woonplaats">Lemm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61</meta:user-defined>
    <meta:user-defined meta:name="OVERHEIDop.GmbID/DC.identifier">gmb-2020-324661</meta:user-defined>
    <meta:user-defined meta:name="OVERHEIDop.versieInformatie"/>
  </office:meta>
</office:document-meta>
</file>