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tlânspaed 4 te Bakhuizen: aanvraag vergunning vernieuwen van de bovenbouw van de loods (OV 2020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20 is een aanvraag om een omgevingsvergunning binnengekomen voor deze locatie. Het gaat om het vernieuwen van de bovenbouw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439.531 542367.078</meta:user-defined>
    <meta:user-defined meta:name="DC.title">Wytlânspaed 4 te Bakhuizen: aanvraag vergunning vernieuwen van de bovenbouw van de loods (OV 20200701)</meta:user-defined>
    <meta:user-defined meta:name="OVERHEID.PostcodeHuisnummer/OVERHEIDop.postcodeHuisnummer">8574TB 4</meta:user-defined>
    <meta:user-defined meta:name="OVERHEIDop.straatnaam">Wytlânspaed</meta:user-defined>
    <meta:user-defined meta:name="OVERHEIDop.woonplaats">Ba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57</meta:user-defined>
    <meta:user-defined meta:name="OVERHEIDop.GmbID/DC.identifier">gmb-2020-324657</meta:user-defined>
    <meta:user-defined meta:name="OVERHEIDop.versieInformatie"/>
  </office:meta>
</office:document-meta>
</file>