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newiel 5 te Joure: ontvangen melding Activiteitenbesluit milieubeheer (MB 2020007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nov-2020 is een melding op grond van het Activiteitenbesluit milieubeheer ontvangen voor deze locatie. Het gaat om het starten van een bedrijf.</text:p>
            <text:p text:style-name="common-al">Meldingen worden slechts ter kennisname gepubliceerd. Tegen een gedane melding kan geen bezwaar of beroep worden ingediend.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24654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654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654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5305.575 552607.455</meta:user-defined>
    <meta:user-defined meta:name="DC.title">Anewiel 5 te Joure: ontvangen melding Activiteitenbesluit milieubeheer (MB 20200070)</meta:user-defined>
    <meta:user-defined meta:name="OVERHEID.PostcodeHuisnummer/OVERHEIDop.postcodeHuisnummer">8502VC 5</meta:user-defined>
    <meta:user-defined meta:name="OVERHEIDop.straatnaam">Anewiel</meta:user-defined>
    <meta:user-defined meta:name="OVERHEIDop.woonplaats">Joure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654</meta:user-defined>
    <meta:user-defined meta:name="OVERHEIDop.GmbID/DC.identifier">gmb-2020-324654</meta:user-defined>
    <meta:user-defined meta:name="OVERHEIDop.versieInformatie"/>
  </office:meta>
</office:document-meta>
</file>