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 te Harich: ontvangen melding Activiteitenbesluit milieubeheer (MB 2020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nov-2020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544.457 543206.538</meta:user-defined>
    <meta:user-defined meta:name="DC.title">Westerein 23 te Harich: ontvangen melding Activiteitenbesluit milieubeheer (MB 20200071)</meta:user-defined>
    <meta:user-defined meta:name="OVERHEID.PostcodeHuisnummer/OVERHEIDop.postcodeHuisnummer">8571GB 23</meta:user-defined>
    <meta:user-defined meta:name="OVERHEIDop.straatnaam">Westerein</meta:user-defined>
    <meta:user-defined meta:name="OVERHEIDop.woonplaats">Haric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53</meta:user-defined>
    <meta:user-defined meta:name="OVERHEIDop.GmbID/DC.identifier">gmb-2020-324653</meta:user-defined>
    <meta:user-defined meta:name="OVERHEIDop.versieInformatie"/>
  </office:meta>
</office:document-meta>
</file>