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25 (uitbreiden monumentaal pand achterzijde, plaats); 726998; 0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25 (uitbreiden monumentaal pand achterzijde, plaatsen tuinhuis); 726998; 4-12-2020; Status: Ingekomen, gemeente Hilversum</text:span>
          </text:p>
            <text:p text:style-name="common-al"/>
            <text:p text:style-name="common-al">Datum indiening aanvraag: 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6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998</meta:user-defined>
    <meta:user-defined meta:name="DCTERMS.abstract">uitbreiden monumentaal pand achterzijde, plaatsen tuinhuis</meta:user-defined>
    <dc:language>nl</dc:language>
    <meta:user-defined meta:name="OVERHEID.EPSG28992/DC.spatial">141464.116 469944.63</meta:user-defined>
    <meta:user-defined meta:name="DC.title">Waldecklaan 25 (uitbreiden monumentaal pand achterzijde, plaats); 726998; 04-12-20; Aanvraag omgevingsvergunning</meta:user-defined>
    <meta:user-defined meta:name="OVERHEID.PostcodeHuisnummer/OVERHEIDop.postcodeHuisnummer">1213XV 25</meta:user-defined>
    <meta:user-defined meta:name="OVERHEIDop.straatnaam">Waldecklaan</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4650</meta:user-defined>
    <meta:user-defined meta:name="OVERHEIDop.GmbID/DC.identifier">gmb-2020-324650</meta:user-defined>
    <meta:user-defined meta:name="OVERHEIDop.versieInformatie"/>
  </office:meta>
</office:document-meta>
</file>