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maken van een constructieve doorbraak, Splinterlaan 34 2352SJ Leiderdorp, LDPZ2020-0004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Splinterlaan 34 2352SJ Leiderdorp</text:p>
            <text:p text:style-name="common-al">Zaaknummer: LDPZ2020-000402</text:p>
            <text:p text:style-name="common-al">Datum ontvangst aanvraag: 25-11-2020 00:00</text:p>
            <text:p text:style-name="common-al">Omschrijving: Het maken van een constructieve doorbraak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464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4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4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Het maken van een constructieve doorbraak</meta:user-defined>
    <dc:language>nl</dc:language>
    <meta:user-defined meta:name="OVERHEID.EPSG28992/DC.spatial">95446.9600669876 463991.650447243</meta:user-defined>
    <meta:user-defined meta:name="DC.title">Aangevraagde omgevingsvergunning voor het maken van een constructieve doorbraak, Splinterlaan 34 2352SJ Leiderdorp, LDPZ2020-000402.</meta:user-defined>
    <meta:user-defined meta:name="OVERHEID.PostcodeHuisnummer/OVERHEIDop.postcodeHuisnummer">2352SJ 34</meta:user-defined>
    <meta:user-defined meta:name="OVERHEIDop.straatnaam">Splinterlaan</meta:user-defined>
    <meta:user-defined meta:name="OVERHEIDop.woonplaats">Leiderdorp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49</meta:user-defined>
    <meta:user-defined meta:name="OVERHEIDop.GmbID/DC.identifier">gmb-2020-324649</meta:user-defined>
    <meta:user-defined meta:name="OVERHEIDop.versieInformatie"/>
  </office:meta>
</office:document-meta>
</file>