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Café/Eetcafé Aurora, dossiernummer OV20.0356, Raadhuisstraat 10 te 6127 BL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Café/Eetcafé Aurora</text:p>
            <text:p text:style-name="common-al">Locatie:     Raadhuisstraat 10 te 6127 BL Grevenbicht </text:p>
            <text:p text:style-name="common-al">Dossiernummer:    OV20.0356   </text:p>
            <text:p text:style-name="common-al">Verzenddatum besluit:   7 december 2020 ( per mail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464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4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4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038 339102</meta:user-defined>
    <meta:user-defined meta:name="DC.title">Gemeente Sittard-Geleen – verleend Exploitatievergunning inclusief terras, Café/Eetcafé Aurora, dossiernummer OV20.0356, Raadhuisstraat 10 te 6127 BL Grevenbicht.</meta:user-defined>
    <meta:user-defined meta:name="OVERHEID.PostcodeHuisnummer/OVERHEIDop.postcodeHuisnummer">6127BL 10</meta:user-defined>
    <meta:user-defined meta:name="OVERHEIDop.straatnaam">Raadhuisstraat</meta:user-defined>
    <meta:user-defined meta:name="OVERHEIDop.woonplaats">Grevenbicht</meta:user-defined>
    <meta:user-defined meta:name="DCTERMS.W3CDTF/DCTERMS.available">2020-12-09</meta:user-defined>
    <meta:user-defined meta:name="DCTERMS.W3CDTF/OVERHEIDop.jaargang">2020</meta:user-defined>
    <meta:user-defined meta:name="OVERHEIDop.publicationIssue">324647</meta:user-defined>
    <meta:user-defined meta:name="OVERHEIDop.GmbID/DC.identifier">gmb-2020-324647</meta:user-defined>
    <meta:user-defined meta:name="OVERHEIDop.versieInformatie"/>
  </office:meta>
</office:document-meta>
</file>