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kap 3 te Sint Nicolaasga: ontvangen melding Activiteitenbesluit milieubeheer (MB 2020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nov-2020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62 547914</meta:user-defined>
    <meta:user-defined meta:name="DC.title">Molenkap 3 te Sint Nicolaasga: ontvangen melding Activiteitenbesluit milieubeheer (MB 20200069)</meta:user-defined>
    <meta:user-defined meta:name="OVERHEID.PostcodeHuisnummer/OVERHEIDop.postcodeHuisnummer">8521MH 3</meta:user-defined>
    <meta:user-defined meta:name="OVERHEIDop.straatnaam">Molenkap</meta:user-defined>
    <meta:user-defined meta:name="OVERHEIDop.woonplaats">Sint Nicolaasg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43</meta:user-defined>
    <meta:user-defined meta:name="OVERHEIDop.GmbID/DC.identifier">gmb-2020-324643</meta:user-defined>
    <meta:user-defined meta:name="OVERHEIDop.versieInformatie"/>
  </office:meta>
</office:document-meta>
</file>