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chnykwei 12 te Joure: ontvangen melding Activiteitenbesluit milieubeheer (MB 202000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dec-2020 is een melding op grond van het Activiteitenbesluit milieubeheer ontvangen voor deze locatie. Het gaat om het veranderen van het bedrijf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4641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64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64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4382.356 552930.199</meta:user-defined>
    <meta:user-defined meta:name="DC.title">Technykwei 12 te Joure: ontvangen melding Activiteitenbesluit milieubeheer (MB 20200072)</meta:user-defined>
    <meta:user-defined meta:name="OVERHEID.PostcodeHuisnummer/OVERHEIDop.postcodeHuisnummer">8501XN 12</meta:user-defined>
    <meta:user-defined meta:name="OVERHEIDop.straatnaam">Technykwei</meta:user-defined>
    <meta:user-defined meta:name="OVERHEIDop.woonplaats">Joure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641</meta:user-defined>
    <meta:user-defined meta:name="OVERHEIDop.GmbID/DC.identifier">gmb-2020-324641</meta:user-defined>
    <meta:user-defined meta:name="OVERHEIDop.versieInformatie"/>
  </office:meta>
</office:document-meta>
</file>