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realiseren van een dakterras, Staringstraat 7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355</text:p>
            <text:p text:style-name="common-al">OLO-nummer: 5618469</text:p>
            <text:p text:style-name="common-al">Datum indiening: 23 november 2020</text:p>
            <text:p text:style-name="common-al">Omschrijving: aanvraag voor het realiseren van een dakterras </text:p>
            <text:p text:style-name="common-al">Adres: Staringstraat 7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6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85.666 444719.35</meta:user-defined>
    <meta:user-defined meta:name="DC.title">ODRA Gemeente Arnhem - Aanvraag omgevingsvergunning, aanvraag voor het realiseren van een dakterras, Staringstraat 75 in Arnhem</meta:user-defined>
    <meta:user-defined meta:name="OVERHEID.PostcodeHuisnummer/OVERHEIDop.postcodeHuisnummer">6821DN 75</meta:user-defined>
    <meta:user-defined meta:name="OVERHEIDop.straatnaam">Staringstraa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37</meta:user-defined>
    <meta:user-defined meta:name="OVERHEIDop.GmbID/DC.identifier">gmb-2020-324637</meta:user-defined>
    <meta:user-defined meta:name="OVERHEIDop.versieInformatie"/>
  </office:meta>
</office:document-meta>
</file>