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ongerpad 22 te Delfstrahuizen: verleende vergunning plaatsen van een tijdelijke woning (OV 20200609/)</text:p>
      <text:section text:name="zakelijke-mededeling_id1-3-2" text:style-name="zakelijke-mededeling">
        <text:section text:name="zakelijke-mededeling-tekst_id1-3-2-1" text:style-name="zakelijke-mededeling-tekst">
          <text:section text:name="tekst_id1-3-2-1-1" text:style-name="tekst">
            <text:p text:style-name="common-al">Op 02-dec-2020 is een omgevingsvergunning verleend voor deze locatie. Het gaat om het plaatsen van een tijdelijk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6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620.316 543002.642</meta:user-defined>
    <meta:user-defined meta:name="DC.title">Tjongerpad 22 te Delfstrahuizen: verleende vergunning plaatsen van een tijdelijke woning (OV 20200609/)</meta:user-defined>
    <meta:user-defined meta:name="OVERHEID.PostcodeHuisnummer/OVERHEIDop.postcodeHuisnummer">8508RL 22</meta:user-defined>
    <meta:user-defined meta:name="OVERHEIDop.straatnaam">Tjongerpad</meta:user-defined>
    <meta:user-defined meta:name="OVERHEIDop.woonplaats">Delfstrahuizen</meta:user-defined>
    <meta:user-defined meta:name="DCTERMS.W3CDTF/DCTERMS.available">2020-12-09</meta:user-defined>
    <meta:user-defined meta:name="DCTERMS.W3CDTF/OVERHEIDop.jaargang">2020</meta:user-defined>
    <meta:user-defined meta:name="OVERHEIDop.publicationIssue">324628</meta:user-defined>
    <meta:user-defined meta:name="OVERHEIDop.GmbID/DC.identifier">gmb-2020-324628</meta:user-defined>
    <meta:user-defined meta:name="OVERHEIDop.versieInformatie"/>
  </office:meta>
</office:document-meta>
</file>