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verschuifbare balkonbeglazing aan de Beyaertlaan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.</text:number>
                <text:p text:style-name="al">Locatie : Beyaertlaan 40</text:p>
                <text:p text:style-name="al"> Zaaknummer : Z/2020/347587 </text:p>
                <text:p text:style-name="al">Omschrijving : plaatsen van transparante verschuifbare balkonbeglazing </text:p>
                <text:p text:style-name="al">Ontvangstdatum: 1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6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587</meta:user-defined>
    <dc:language>nl</dc:language>
    <meta:user-defined meta:name="OVERHEID.EPSG28992/DC.spatial">107600.305 502364.569</meta:user-defined>
    <meta:user-defined meta:name="DC.title">Aanvraag omgevingsvergunning, plaatsen van transparante verschuifbare balkonbeglazing aan de Beyaertlaan 40, te Heemskerk.</meta:user-defined>
    <meta:user-defined meta:name="OVERHEID.PostcodeHuisnummer/OVERHEIDop.postcodeHuisnummer">1967NP 40</meta:user-defined>
    <meta:user-defined meta:name="OVERHEIDop.straatnaam">Beyaertlaan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4624</meta:user-defined>
    <meta:user-defined meta:name="OVERHEIDop.GmbID/DC.identifier">gmb-2020-324624</meta:user-defined>
    <meta:user-defined meta:name="OVERHEIDop.versieInformatie"/>
  </office:meta>
</office:document-meta>
</file>