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431 te Nijmegen: verwijderen van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2-2020</text:p>
            <text:p text:style-name="common-al">
            <text:span text:style-name="nadrukvet">Omschrijving: </text:span>verwijderen van diverse asbesthoudende materialen (de Wellenkamp 143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738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4712A9-A8A4-45A9-AAF1-BDD52C5C8BD5" xlink:type="simple">http://www.nijmegen.nl/vergunningpagina/?guid=3D4712A9-A8A4-45A9-AAF1-BDD52C5C8BD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6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724.48 427407.28</meta:user-defined>
    <meta:user-defined meta:name="DC.title">de Wellenkamp 1431 te Nijmegen: verwijderen van diverse asbesthoudende materialen - meldingen - Melding ontvangen</meta:user-defined>
    <meta:user-defined meta:name="OVERHEID.PostcodeHuisnummer/OVERHEIDop.postcodeHuisnummer">6545NG 1431</meta:user-defined>
    <meta:user-defined meta:name="OVERHEIDop.straatnaam">de Wellenkamp</meta:user-defined>
    <meta:user-defined meta:name="OVERHEIDop.woonplaats">Nijme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21</meta:user-defined>
    <meta:user-defined meta:name="OVERHEIDop.GmbID/DC.identifier">gmb-2020-324621</meta:user-defined>
    <meta:user-defined meta:name="OVERHEIDop.versieInformatie"/>
  </office:meta>
</office:document-meta>
</file>