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verwijderen van asbest (Malvert 11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0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792332-7AF5-4699-91A0-F53FF17C07E5" xlink:type="simple">http://www.nijmegen.nl/vergunningpagina/?guid=6D792332-7AF5-4699-91A0-F53FF17C07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94.81 424424.89</meta:user-defined>
    <meta:user-defined meta:name="DC.title">Malvert 1145 te Nijmegen: verwijderen van asbest - meldingen - Melding ontvangen</meta:user-defined>
    <meta:user-defined meta:name="OVERHEID.PostcodeHuisnummer/OVERHEIDop.postcodeHuisnummer">6538AD 1145</meta:user-defined>
    <meta:user-defined meta:name="OVERHEIDop.straatnaam">Malvert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11</meta:user-defined>
    <meta:user-defined meta:name="OVERHEIDop.GmbID/DC.identifier">gmb-2020-324611</meta:user-defined>
    <meta:user-defined meta:name="OVERHEIDop.versieInformatie"/>
  </office:meta>
</office:document-meta>
</file>