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nood accommodatie voor uitbreiding wachtkamers, Wagnerlaan 5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672</text:p>
            <text:p text:style-name="common-al">OLO-nummer: 5629525</text:p>
            <text:p text:style-name="common-al">Datum indiening: 26 november 2020</text:p>
            <text:p text:style-name="common-al">Omschrijving: plaatsen van een nood accommodatie voor uitbreiding wachtkamers</text:p>
            <text:p text:style-name="common-al">Adres: Wagnerlaan 5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60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65.302 445931.507</meta:user-defined>
    <meta:user-defined meta:name="DC.title">ODRA Gemeente Arnhem - Aanvraag omgevingsvergunning, plaatsen van een nood accommodatie voor uitbreiding wachtkamers, Wagnerlaan 55 in Arnhem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00</meta:user-defined>
    <meta:user-defined meta:name="OVERHEIDop.GmbID/DC.identifier">gmb-2020-324600</meta:user-defined>
    <meta:user-defined meta:name="OVERHEIDop.versieInformatie"/>
  </office:meta>
</office:document-meta>
</file>