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15 te Nijmegen: renoveren van de woning 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0</text:p>
            <text:p text:style-name="common-al">
            <text:span text:style-name="nadrukvet">Omschrijving: </text:span>renoveren van de woning en plaatsen van zonnepanelen (Pater Brugmanstraat 15 te Nijmegen)</text:p>
            <text:p text:style-name="common-al">
            <text:span text:style-name="nadrukvet">Activiteiten: </text:span>Bouwen; </text:p>
            <text:p text:style-name="common-al">
            <text:span text:style-name="nadrukvet">Zaaknummer: </text:span>W.Z20.109570.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DE53F0-468F-4009-A887-E46A9D33BE4A" xlink:type="simple">http://www.nijmegen.nl/vergunningpagina/?guid=ADDE53F0-468F-4009-A887-E46A9D33BE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8.47 428279.85</meta:user-defined>
    <meta:user-defined meta:name="DC.title">Pater Brugmanstraat 15 te Nijmegen: renoveren van de woning en plaatsen van zonnepanelen - omgevingsvergunning - Aanvraag ontvangen</meta:user-defined>
    <meta:user-defined meta:name="OVERHEID.PostcodeHuisnummer/OVERHEIDop.postcodeHuisnummer">6522EG 15</meta:user-defined>
    <meta:user-defined meta:name="OVERHEIDop.straatnaam">Pater Brugmanstraat</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4596</meta:user-defined>
    <meta:user-defined meta:name="OVERHEIDop.GmbID/DC.identifier">gmb-2020-324596</meta:user-defined>
    <meta:user-defined meta:name="OVERHEIDop.versieInformatie"/>
  </office:meta>
</office:document-meta>
</file>