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  omgevingsvergunning beperkte milieutoets (OBM) Bolscherdwarsweg 7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/20/114475</text:p>
            <text:p text:style-name="common-al">Datum ter inzage:</text:p>
            <text:p text:style-name="common-al">Locatie: Bolscherdwarsweg 7 7627NR Bornerbroek, Bolscherdwarsweg 7 te Bornerbroek BRAAMHAAR G.J.J. [L-16-004081]</text:p>
            <text:p text:style-name="common-al">Projectomschrijving: omgevingsvergunning beperkte milieutoets (OBM) Bolscherdwarsweg 7 Bornerbroek</text:p>
            <text:p text:style-name="common-al"> </text:p>
            <text:p text:style-name="last-al">Bovengenoemde ontwerp-omgevingsvergunning en de daarop betrekking hebbende stukken ligt vanaf 9 december 2020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459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9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9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omgevingsvergunning beperkte milieutoets (OBM) Bolscherdwarsweg 7 Bornerbroek</meta:user-defined>
    <dc:language>nl</dc:language>
    <meta:user-defined meta:name="OVERHEID.EPSG28992/DC.spatial">242410.791200277 480830.744456767</meta:user-defined>
    <meta:user-defined meta:name="DC.title">Ontwerpbesluit omgevingsvergunning met uitgebreide procedure,  omgevingsvergunning beperkte milieutoets (OBM) Bolscherdwarsweg 7 Bornerbroek</meta:user-defined>
    <meta:user-defined meta:name="OVERHEID.PostcodeHuisnummer/OVERHEIDop.postcodeHuisnummer">7627NR 7</meta:user-defined>
    <meta:user-defined meta:name="OVERHEIDop.straatnaam">Bolscherdwarsweg</meta:user-defined>
    <meta:user-defined meta:name="OVERHEIDop.woonplaats">Bornerbroe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93</meta:user-defined>
    <meta:user-defined meta:name="OVERHEIDop.GmbID/DC.identifier">gmb-2020-324593</meta:user-defined>
    <meta:user-defined meta:name="OVERHEIDop.versieInformatie"/>
  </office:meta>
</office:document-meta>
</file>