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zwaren van een gasleiding, Kemperbergerweg 77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055</text:p>
            <text:p text:style-name="common-al">OLO-nummer: 5611763</text:p>
            <text:p text:style-name="common-al">Datum indiening: 19 november 2020</text:p>
            <text:p text:style-name="common-al">Omschrijving: het verzwaren van een gasleiding</text:p>
            <text:p text:style-name="common-al">Adres: Kemperbergerweg 771 in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9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358.11 448528.133</meta:user-defined>
    <meta:user-defined meta:name="DC.title">ODRA Gemeente Arnhem - Aanvraag omgevingsvergunning, het verzwaren van een gasleiding, Kemperbergerweg 771 in Arnhem</meta:user-defined>
    <meta:user-defined meta:name="OVERHEID.PostcodeHuisnummer/OVERHEIDop.postcodeHuisnummer">6816RW 771</meta:user-defined>
    <meta:user-defined meta:name="OVERHEIDop.straatnaam">Kemperbergerweg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92</meta:user-defined>
    <meta:user-defined meta:name="OVERHEIDop.GmbID/DC.identifier">gmb-2020-324592</meta:user-defined>
    <meta:user-defined meta:name="OVERHEIDop.versieInformatie"/>
  </office:meta>
</office:document-meta>
</file>