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het vervangen van een dakkapel, Huijghenslaan 26A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196</text:p>
            <text:p text:style-name="common-al">OLO-nummer: 5616337</text:p>
            <text:p text:style-name="common-al">Datum indiening: 20 november 2020</text:p>
            <text:p text:style-name="common-al">Omschrijving: aanvraag voor het vervangen van een dakkapel</text:p>
            <text:p text:style-name="common-al">Adres: Huijghenslaan 26A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58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8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8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647.256 444924.179</meta:user-defined>
    <meta:user-defined meta:name="DC.title">ODRA Gemeente Arnhem - Aanvraag omgevingsvergunning, aanvraag voor het vervangen van een dakkapel, Huijghenslaan 26A in Arnhem</meta:user-defined>
    <meta:user-defined meta:name="OVERHEID.PostcodeHuisnummer/OVERHEIDop.postcodeHuisnummer">6824JH 26</meta:user-defined>
    <meta:user-defined meta:name="OVERHEIDop.straatnaam">Huijghenslaan</meta:user-defined>
    <meta:user-defined meta:name="OVERHEIDop.woonplaats">Arn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589</meta:user-defined>
    <meta:user-defined meta:name="OVERHEIDop.GmbID/DC.identifier">gmb-2020-324589</meta:user-defined>
    <meta:user-defined meta:name="OVERHEIDop.versieInformatie"/>
  </office:meta>
</office:document-meta>
</file>