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20 te Lemmer: verleende vergunning wijzigen van de gevel waaronder 2 kozijnen boven in de voorgevel (OV 20200509/)</text:p>
      <text:section text:name="zakelijke-mededeling_id1-3-2" text:style-name="zakelijke-mededeling">
        <text:section text:name="zakelijke-mededeling-tekst_id1-3-2-1" text:style-name="zakelijke-mededeling-tekst">
          <text:section text:name="tekst_id1-3-2-1-1" text:style-name="tekst">
            <text:p text:style-name="common-al">Op 01-dec-2020 is een omgevingsvergunning verleend voor deze locatie. Het gaat om het wijzigen van de gevel waaronder 2 kozijnen boven i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5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38.023 539803.652</meta:user-defined>
    <meta:user-defined meta:name="DC.title">Langestreek 20 te Lemmer: verleende vergunning wijzigen van de gevel waaronder 2 kozijnen boven in de voorgevel (OV 20200509/)</meta:user-defined>
    <meta:user-defined meta:name="OVERHEID.PostcodeHuisnummer/OVERHEIDop.postcodeHuisnummer">8531HW 20</meta:user-defined>
    <meta:user-defined meta:name="OVERHEIDop.straatnaam">Langestreek</meta:user-defined>
    <meta:user-defined meta:name="OVERHEIDop.woonplaats">Lemmer</meta:user-defined>
    <meta:user-defined meta:name="DCTERMS.W3CDTF/DCTERMS.available">2020-12-09</meta:user-defined>
    <meta:user-defined meta:name="DCTERMS.W3CDTF/OVERHEIDop.jaargang">2020</meta:user-defined>
    <meta:user-defined meta:name="OVERHEIDop.publicationIssue">324587</meta:user-defined>
    <meta:user-defined meta:name="OVERHEIDop.GmbID/DC.identifier">gmb-2020-324587</meta:user-defined>
    <meta:user-defined meta:name="OVERHEIDop.versieInformatie"/>
  </office:meta>
</office:document-meta>
</file>