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lopen in een gemeentelijk monument voor realisatie van 7 woningen, Hoogstraat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599</text:p>
            <text:p text:style-name="common-al">OLO-nummer: 5628069</text:p>
            <text:p text:style-name="common-al">Datum indiening: 25 november 2020</text:p>
            <text:p text:style-name="common-al">Omschrijving: slopen in een gemeentelijk monument voor realisatie van 7 woningen</text:p>
            <text:p text:style-name="common-al">Adres: Hoogstraat 7 in Arnhem</text:p>
            <text:p text:style-name="common-al">Activiteiten: Slopen BDSG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82.751 443845.054</meta:user-defined>
    <meta:user-defined meta:name="DC.title">ODRA Gemeente Arnhem - Aanvraag omgevingsvergunning, slopen in een gemeentelijk monument voor realisatie van 7 woningen, Hoogstraat 7 in Arnhem</meta:user-defined>
    <meta:user-defined meta:name="OVERHEID.PostcodeHuisnummer/OVERHEIDop.postcodeHuisnummer">6811GM 1</meta:user-defined>
    <meta:user-defined meta:name="OVERHEIDop.straatnaam">Varkens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83</meta:user-defined>
    <meta:user-defined meta:name="OVERHEIDop.GmbID/DC.identifier">gmb-2020-324583</meta:user-defined>
    <meta:user-defined meta:name="OVERHEIDop.versieInformatie"/>
  </office:meta>
</office:document-meta>
</file>