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gevaarlijke acacia, Velperweg 15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307</text:p>
            <text:p text:style-name="common-al">OLO-nummer: 5620187</text:p>
            <text:p text:style-name="common-al">Datum indiening: 23 november 2020</text:p>
            <text:p text:style-name="common-al">Omschrijving: het kappen van een gevaarlijke acacia</text:p>
            <text:p text:style-name="common-al">Adres: Velperweg 158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66.021 444980.569</meta:user-defined>
    <meta:user-defined meta:name="DC.title">ODRA Gemeente Arnhem - Aanvraag omgevingsvergunning, het kappen van een gevaarlijke acacia, Velperweg 158 in Arnhem</meta:user-defined>
    <meta:user-defined meta:name="OVERHEID.PostcodeHuisnummer/OVERHEIDop.postcodeHuisnummer">6824MD 158</meta:user-defined>
    <meta:user-defined meta:name="OVERHEIDop.straatnaam">Velperweg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76</meta:user-defined>
    <meta:user-defined meta:name="OVERHEIDop.GmbID/DC.identifier">gmb-2020-324576</meta:user-defined>
    <meta:user-defined meta:name="OVERHEIDop.versieInformatie"/>
  </office:meta>
</office:document-meta>
</file>