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onderhouden van een gemeentelijk monument, Willemsplein 20 en 21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2572</text:p>
            <text:p text:style-name="common-al">OLO-nummer: 5626625</text:p>
            <text:p text:style-name="common-al">Datum indiening: 25 november 2020</text:p>
            <text:p text:style-name="common-al">Omschrijving: het onderhouden van een gemeentelijk monument</text:p>
            <text:p text:style-name="common-al">Adres: Willemsplein 20 en 21 in Arnhem</text:p>
            <text:p text:style-name="common-al">Activiteiten: Bouwen,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4573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57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57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473.436 444033.068</meta:user-defined>
    <meta:user-defined meta:name="OVERHEID.EPSG28992/DC.spatial">190455.932 444036.153</meta:user-defined>
    <meta:user-defined meta:name="DC.title">ODRA Gemeente Arnhem - Aanvraag omgevingsvergunning, het onderhouden van een gemeentelijk monument, Willemsplein 20 en 21 in Arnhem</meta:user-defined>
    <meta:user-defined meta:name="OVERHEID.PostcodeHuisnummer/OVERHEIDop.postcodeHuisnummer">6811KB 20</meta:user-defined>
    <meta:user-defined meta:name="OVERHEID.PostcodeHuisnummer/OVERHEIDop.postcodeHuisnummer">6811KB 21</meta:user-defined>
    <meta:user-defined meta:name="OVERHEIDop.straatnaam">Willemsplein</meta:user-defined>
    <meta:user-defined meta:name="OVERHEIDop.straatnaam">Willemsplein</meta:user-defined>
    <meta:user-defined meta:name="OVERHEIDop.woonplaats">Arnhem</meta:user-defined>
    <meta:user-defined meta:name="OVERHEIDop.woonplaats">Arnhem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573</meta:user-defined>
    <meta:user-defined meta:name="OVERHEIDop.GmbID/DC.identifier">gmb-2020-324573</meta:user-defined>
    <meta:user-defined meta:name="OVERHEIDop.versieInformatie"/>
  </office:meta>
</office:document-meta>
</file>