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inrichting van dit deel van de weg t.b.v. vergroening, Kastanjelaan tussen Dijkstraat en Parkstraat Kad. sect: Q nr: 734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776</text:p>
            <text:p text:style-name="common-al">OLO-nummer: 5631975</text:p>
            <text:p text:style-name="common-al">Datum indiening: 27 november 2020</text:p>
            <text:p text:style-name="common-al">Omschrijving: het wijzigen van de inrichting van dit deel van de weg t.b.v. vergroening</text:p>
            <text:p text:style-name="common-al">Adres: Kastanjelaan tussen Dijkstraat en Parkstraat Kad. sect: Q nr: 7348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04.514 443711.274</meta:user-defined>
    <meta:user-defined meta:name="DC.title">ODRA Gemeente Arnhem - Aanvraag omgevingsvergunning, het wijzigen van de inrichting van dit deel van de weg t.b.v. vergroening, Kastanjelaan tussen Dijkstraat en Parkstraat Kad. sect: Q nr: 7348 in Arnhem</meta:user-defined>
    <meta:user-defined meta:name="OVERHEID.PostcodeHuisnummer/OVERHEIDop.postcodeHuisnummer">6828GJ 47</meta:user-defined>
    <meta:user-defined meta:name="OVERHEIDop.straatnaam">Kastanjelaan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72</meta:user-defined>
    <meta:user-defined meta:name="OVERHEIDop.GmbID/DC.identifier">gmb-2020-324572</meta:user-defined>
    <meta:user-defined meta:name="OVERHEIDop.versieInformatie"/>
  </office:meta>
</office:document-meta>
</file>