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- INGEKOMEN AANVRAAG OMGEVINGSVERGUNNING BOUW – SCHOONVELDSINGEL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choonveldsingel 17, uitbreiding woning met serre, OV20201336, ingekomen 3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56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90.527 407048.477</meta:user-defined>
    <meta:user-defined meta:name="DC.title">GEMEENTE VUGHT - INGEKOMEN AANVRAAG OMGEVINGSVERGUNNING BOUW – SCHOONVELDSINGEL 17</meta:user-defined>
    <meta:user-defined meta:name="OVERHEID.PostcodeHuisnummer/OVERHEIDop.postcodeHuisnummer">5262XM 17</meta:user-defined>
    <meta:user-defined meta:name="OVERHEIDop.straatnaam">Schoonveldsingel</meta:user-defined>
    <meta:user-defined meta:name="OVERHEIDop.woonplaats">Vug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569</meta:user-defined>
    <meta:user-defined meta:name="OVERHEIDop.GmbID/DC.identifier">gmb-2020-324569</meta:user-defined>
    <meta:user-defined meta:name="OVERHEIDop.versieInformatie"/>
  </office:meta>
</office:document-meta>
</file>