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lerc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uit de woning op het adres Clercstraat 22 te Brunssum.</text:p>
            <text:p text:style-name="common-al">Dossiernummer: 2040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45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55.469 329249.504</meta:user-defined>
    <meta:user-defined meta:name="DC.title">Melding Bouwbesluit 2012, slopen, Clercstraat 22, Brunssum</meta:user-defined>
    <meta:user-defined meta:name="OVERHEID.PostcodeHuisnummer/OVERHEIDop.postcodeHuisnummer">6441CT 22</meta:user-defined>
    <meta:user-defined meta:name="OVERHEIDop.straatnaam">Clercstraat</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4552</meta:user-defined>
    <meta:user-defined meta:name="OVERHEIDop.GmbID/DC.identifier">gmb-2020-324552</meta:user-defined>
    <meta:user-defined meta:name="OVERHEIDop.versieInformatie"/>
  </office:meta>
</office:document-meta>
</file>